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68fbb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68fbb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5bb4d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268fbb" style:font-size-asian="9.60000038146973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3318b2" style:font-size-asian="9.60000038146973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268fbb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8fb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4260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432d3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rsid="00275fa5" officeooo:paragraph-rsid="0045bb4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officeooo:paragraph-rsid="0045bb4d" style:font-name-asian="Verdana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officeooo:paragraph-rsid="00268fb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4260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68fbb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font-style="normal" fo:font-weight="bold" officeooo:rsid="001b6ee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5" style:family="text">
      <style:text-properties style:font-name="Verdana" fo:font-size="11pt" fo:font-style="normal" fo:font-weight="bold" officeooo:rsid="002a4962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" fo:font-size="11pt" fo:font-style="normal" fo:font-weight="bold" officeooo:rsid="0040909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3afee1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8" style:family="text">
      <style:text-properties style:font-name="Verdana" fo:font-size="11pt" officeooo:rsid="002dcbc0" style:font-size-asian="11pt" style:font-size-complex="11pt"/>
    </style:style>
    <style:style style:name="T9" style:family="text">
      <style:text-properties style:font-name="Verdana" fo:font-size="11pt" officeooo:rsid="00342601" style:font-size-asian="11pt" style:font-size-complex="11pt"/>
    </style:style>
    <style:style style:name="T10" style:family="text">
      <style:text-properties style:font-name="Verdana" fo:font-size="11pt" officeooo:rsid="003432d3" style:font-size-asian="11pt" style:font-size-complex="11pt"/>
    </style:style>
    <style:style style:name="T11" style:family="text">
      <style:text-properties style:font-name="Verdana" fo:font-size="11pt" officeooo:rsid="003531ff" style:font-size-asian="11pt" style:font-size-complex="11pt"/>
    </style:style>
    <style:style style:name="T12" style:family="text">
      <style:text-properties style:font-name="Verdana" fo:font-size="11pt" officeooo:rsid="00363082" style:font-size-asian="11pt" style:font-size-complex="11pt"/>
    </style:style>
    <style:style style:name="T13" style:family="text">
      <style:text-properties style:font-name="Verdana" fo:font-size="11pt" officeooo:rsid="003c7acb" style:font-size-asian="11pt" style:font-size-complex="11pt"/>
    </style:style>
    <style:style style:name="T14" style:family="text">
      <style:text-properties style:font-name="Verdana" fo:font-size="11pt" officeooo:rsid="003d122c" style:font-size-asian="11pt" style:font-size-complex="11pt"/>
    </style:style>
    <style:style style:name="T15" style:family="text">
      <style:text-properties style:font-name="Verdana" fo:font-size="11pt" officeooo:rsid="00409096" style:font-size-asian="11pt" style:font-size-complex="11pt"/>
    </style:style>
    <style:style style:name="T16" style:family="text">
      <style:text-properties style:font-name="Verdana" fo:font-weight="bold" officeooo:rsid="001b6ee6" style:font-name-asian="Verdana" style:font-weight-asian="bold" style:font-name-complex="Verdana" style:font-weight-complex="bold"/>
    </style:style>
    <style:style style:name="T17" style:family="text">
      <style:text-properties style:font-name="Verdana" fo:font-weight="bold" officeooo:rsid="002e9dc0" style:font-name-asian="Verdana" style:font-weight-asian="bold" style:font-name-complex="Verdana" style:font-weight-complex="bold"/>
    </style:style>
    <style:style style:name="T18" style:family="text">
      <style:text-properties style:font-name="Verdana" officeooo:rsid="001b6ee6" style:font-name-asian="Verdana" style:font-name-complex="Verdana"/>
    </style:style>
    <style:style style:name="T19" style:family="text">
      <style:text-properties fo:font-weight="normal" officeooo:rsid="0020b80f" style:font-name-asian="Verdana" style:font-size-asian="11pt" style:font-weight-asian="normal" style:font-name-complex="Verdana" style:font-weight-complex="normal"/>
    </style:style>
    <style:style style:name="T20" style:family="text">
      <style:text-properties fo:font-weight="normal" officeooo:rsid="003318b2" style:font-name-asian="Verdana" style:font-size-asian="11pt" style:font-weight-asian="normal" style:font-name-complex="Verdana" style:font-weight-complex="normal"/>
    </style:style>
    <style:style style:name="T21" style:family="text">
      <style:text-properties fo:font-weight="normal" officeooo:rsid="00422712" style:font-name-asian="Verdana" style:font-size-asian="11pt" style:font-weight-asian="normal" style:font-name-complex="Verdana" style:font-weight-complex="normal"/>
    </style:style>
    <style:style style:name="T22" style:family="text">
      <style:text-properties style:font-name-asian="Verdana" style:font-size-asian="11pt" style:font-name-complex="Verdana"/>
    </style:style>
    <style:style style:name="T23" style:family="text">
      <style:text-properties officeooo:rsid="001d7cea" style:font-name-asian="Verdana" style:font-size-asian="11pt" style:font-name-complex="Verdana"/>
    </style:style>
    <style:style style:name="T24" style:family="text">
      <style:text-properties officeooo:rsid="00405377" style:font-name-asian="Verdana" style:font-size-asian="11pt" style:font-name-complex="Verdana"/>
    </style:style>
    <style:style style:name="T25" style:family="text">
      <style:text-properties style:font-name-asian="Verdana" style:font-name-complex="Verdan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4d843" style:font-weight-asian="bold" style:font-weight-complex="bold"/>
    </style:style>
    <style:style style:name="T28" style:family="text">
      <style:text-properties fo:font-weight="bold" officeooo:rsid="0069cac9" style:font-weight-asian="bold" style:font-weight-complex="bold"/>
    </style:style>
    <style:style style:name="T29" style:family="text">
      <style:text-properties fo:font-weight="bold" officeooo:rsid="00275fa5" style:font-weight-asian="bold" style:font-weight-complex="bold"/>
    </style:style>
    <style:style style:name="T30" style:family="text">
      <style:text-properties fo:font-weight="bold" officeooo:rsid="001d7cea" style:font-name-asian="Verdana" style:font-size-asian="11pt" style:font-weight-asian="bold" style:font-name-complex="Verdana" style:font-weight-complex="bold"/>
    </style:style>
    <style:style style:name="T31" style:family="text">
      <style:text-properties fo:font-weight="bold" officeooo:rsid="003a8b4e" style:font-name-asian="Verdana" style:font-size-asian="11pt" style:font-weight-asian="bold" style:font-name-complex="Verdana" style:font-weight-complex="bold"/>
    </style:style>
    <style:style style:name="T32" style:family="text">
      <style:text-properties fo:font-weight="bold" officeooo:rsid="003318b2" style:font-name-asian="Verdana" style:font-size-asian="11pt" style:font-weight-asian="bold" style:font-name-complex="Verdana" style:font-weight-complex="bold"/>
    </style:style>
    <style:style style:name="T33" style:family="text">
      <style:text-properties fo:font-style="normal" fo:font-weight="normal" officeooo:rsid="001d7cea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284a1d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3f01a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3f8a8f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bold" officeooo:rsid="001b6ee6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69cac9" style:font-style-asian="normal" style:font-weight-asian="bold" style:font-style-complex="normal" style:font-weight-complex="bold"/>
    </style:style>
    <style:style style:name="T39" style:family="text">
      <style:text-properties officeooo:rsid="0069c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Diputados </text:span><text:span text:style-name="T17">y Diputadas </text:span><text:span text:style-name="T16">de Santa Fe:</text:span><text:span text:style-name="T18"> </text:span></text:p>
      <text:p text:style-name="P6"/>
      <text:p text:style-name="P7"><text:span text:style-name="T22">La Comisión </text:span><text:span text:style-name="T19">de Vivienda y Urbanismo</text:span><text:span text:style-name="T22"> ha considerado el </text:span><text:span text:style-name="T24">P</text:span><text:span text:style-name="T23">royecto de </text:span><text:span text:style-name="T24">C</text:span><text:span text:style-name="T23">omunicación</text:span><text:span text:style-name="T30"> </text:span><text:span text:style-name="T31">Nº </text:span><text:span text:style-name="T32">35126 CD – FJV </text:span><text:span text:style-name="T20">de los diputados</text:span><text:span text:style-name="T32"> </text:span><text:span text:style-name="T20">Héctor Cavallero, Patricia Chialvo, Germán Bacarella <text:s/>por el cual se solicita a través de la Dirección de Vivienda y Urbanismo, disponga informar en relación a las recomendaciones formuladas por el tribunal de cuenta respecto de las </text:span><text:span text:style-name="T21">R</text:span><text:span text:style-name="T20">esoluciones Nº 3696/16 (Plan Abre Barrio Nueva Pompeya de Santa Fe), 2517/17, 2910/17, 2419/17, 2491/17 (Plan Abre Municipalidad de Rosario), 2736/17 (Plan Abre Barrio La Cerámica y Avebac) y 3322/17 (Plan Abre Barrio Empalme, Los Pumitas III Rosario)</text:span><text:span text:style-name="T34">; y, por </text:span><text:span text:style-name="T33">las razones expuestas en los fundamentos y las que podrá dar el miembro informante, </text:span><text:span text:style-name="T35">esta Comisión acon</text:span><text:span text:style-name="T36">s</text:span><text:span text:style-name="T35">eja la aprobación del siguiente texto:</text:span></text:p>
      <text:p text:style-name="P4"/>
      <text:p text:style-name="P8"><text:span text:style-name="T25"><text:s/></text:span><text:span text:style-name="T26">PROYECTO DE COMUNICACI</text:span><text:span text:style-name="T27">ÓN</text:span></text:p>
      <text:p text:style-name="P3"/>
      <text:p text:style-name="P11"><text:span text:style-name="T8">La </text:span><text:span text:style-name="T9">Cámara</text:span><text:span text:style-name="T8"> de Diputados de la Provincia ver</text:span><text:span text:style-name="T9">í</text:span><text:span text:style-name="T8">a con agrado que el Poder Ejecutivo, </text:span><text:span text:style-name="T10">por intermedio del organismo que corresponda, </text:span><text:span text:style-name="T12">remita e </text:span><text:span text:style-name="T10">informe </text:span><text:span text:style-name="T8">respecto de las </text:span><text:span text:style-name="T15">R</text:span><text:span text:style-name="T8">esoluciones 3696/16 (Plan Abre Barrio Nueva Pompeya de Santa Fe), 2517/17, 2920/17, 2419/1</text:span><text:span text:style-name="T13">7</text:span><text:span text:style-name="T8">, 2491/17 (Plan Abre Municipalidad de Rosario), 2736/17 (Plan Abre Barrio La </text:span><text:span text:style-name="T9">Cerámica</text:span><text:span text:style-name="T8"> y Avebac) y 3322/17 (Plan Abre Barrio Empalme - Los Pumitas III de Rosario) </text:span><text:span text:style-name="T10">lo siguiente</text:span><text:span text:style-name="T8">: </text:span></text:p>
      <text:p text:style-name="P10"><text:span text:style-name="T10">a</text:span><text:span text:style-name="T8">) cu</text:span><text:span text:style-name="T9">á</text:span><text:span text:style-name="T8">les son los motivos por los cuales se realiz</text:span><text:span text:style-name="T9">ó</text:span><text:span text:style-name="T8"> una completa delegaci</text:span><text:span text:style-name="T9">ó</text:span><text:span text:style-name="T8">n de competencias en los respectivos municipios receptores de los fondos, para determinar los valores de las intervenciones a realizar; </text:span></text:p>
      <text:p text:style-name="P10"><text:span text:style-name="T10">b</text:span><text:span text:style-name="T8">) cu</text:span><text:span text:style-name="T9">ál</text:span><text:span text:style-name="T8">es fueron las medidas adoptadas para prevenir </text:span><text:span text:style-name="T14">o</text:span><text:span text:style-name="T8"> corregir las irregularidades en la gesti</text:span><text:span text:style-name="T9">ó</text:span><text:span text:style-name="T8">n;</text:span><text:span text:style-name="T11"> y, </text:span></text:p>
      <text:p text:style-name="P10"><text:span text:style-name="T10">c</text:span><text:span text:style-name="T8">) </text:span><text:span text:style-name="T13">s</text:span><text:span text:style-name="T8">i se procedi</text:span><text:span text:style-name="T9">ó</text:span><text:span text:style-name="T8"> a la rectificaci</text:span><text:span text:style-name="T11">ó</text:span><text:span text:style-name="T8">n del acto administrativo resoluci</text:span><text:span text:style-name="T9">ó</text:span><text:span text:style-name="T8">n 2736/16 </text:span><text:span text:style-name="T11">en la disparidad entre el monto total de la obra y el autorizado</text:span><text:span text:style-name="T8">.</text:span></text:p>
      <text:p text:style-name="P10"><text:span text:style-name="T8"/></text:p>
      <text:p text:style-name="P9"><text:span text:style-name="T3"><text:s/></text:span><text:span text:style-name="T4">Sala de la Comisión, </text:span><text:span text:style-name="T5">1</text:span><text:span text:style-name="T6">3</text:span><text:span text:style-name="T5"> de </text:span><text:span text:style-name="T6">setiembre </text:span><text:span text:style-name="T7">de </text:span><text:span text:style-name="T5">2018. </text:span></text:p>
      <text:p text:style-name="P9"><text:span text:style-name="T5"/></text:p>
      <text:p text:style-name="P5"><text:span text:style-name="T37">FIRMANTES:<text:tab/></text:span><text:span text:style-name="T38">CHIALVO</text:span></text:p>
      <text:p text:style-name="P12"><text:tab/><text:tab/><text:tab/><text:span text:style-name="T39">SOLÍS</text:span></text:p>
      <text:p text:style-name="P12"><text:soft-page-break/><text:tab/><text:tab/><text:tab/><text:span text:style-name="T39">AUGSBURGER</text:span></text:p>
      <text:p text:style-name="P13"><text:span text:style-name="T28"><text:tab/><text:tab/><text:tab/>TEPP</text:span><text:span text:style-name="T29"><text:tab/></text:span><text:span text:style-name="T37"> </text:span><text:s text:c="2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10.781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47:51.310506435</dc:date>
    <meta:print-date>2018-09-12T10:27:58.558753757</meta:print-date>
    <meta:editing-cycles>89</meta:editing-cycles>
    <meta:editing-duration>PT2H27M17S</meta:editing-duration>
    <meta:generator>LibreOffice/6.0.6.2$Linux_X86_64 LibreOffice_project/00m0$Build-2</meta:generator>
    <meta:document-statistic meta:table-count="0" meta:image-count="1" meta:object-count="0" meta:page-count="2" meta:paragraph-count="14" meta:word-count="296" meta:character-count="2163" meta:non-whitespace-character-count="1601"/>
  </office:meta>
</office:document-meta>
</file>